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Policie České republiky varuje občany před podvodníky na internetu. Všechny jejich aktivity mají jasný cíl – vylákat z vás peníze!<text:s/></text:span></text:p>
      <text:p text:style-name="Normální"><text:span text:style-name="T3">V posledních dnech přibývá případů souvisejících s prodejem zboží. Vždy to probíhá následovně.</text:span></text:p>
      <text:p text:style-name="Normální"><text:span text:style-name="T4">Zveřejníte na různých bazarových portálech inzerát a během chvilky se ozve zájemce, který vám pošle odkaz na platební bránu nebo přepravní společnost.<text:s/></text:span></text:p>
      <text:p text:style-name="Normální"><text:span text:style-name="T5">POZOR, tyto odkazy jsou podvržené!!!<text:s/></text:span></text:p>
      <text:p text:style-name="Normální"><text:span text:style-name="T6">Nikdy do nich nezadávejte žádné údaje o platební kartě, či o vašem internetovém bankovnictví!!!</text:span></text:p>
      <text:p text:style-name="Normální"><text:span text:style-name="T7">Pokud tak důvěřivě učiníte, pachatel bude mít přístup k vašim úsporám.</text:span></text:p>
      <text:p text:style-name="Normální"><text:span text:style-name="T8">Kupujícímu předejte pouze jediný údaj a tím je číslo vašeho účtu. Nic jiného k zaplacení nepotřebuje!<text:s/></text:span></text:p>
      <text:p text:style-name="Normální"><text:span text:style-name="T9">Buďte obezřetní a nedávejte podvodníkům šanci připravit vás o peníze!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Chvalatice</meta:initial-creator>
    <dc:creator>Obec Chvalatice</dc:creator>
    <meta:creation-date>2024-11-18T06:29:00Z</meta:creation-date>
    <dc:date>2024-11-18T06:30:00Z</dc:date>
    <meta:template xlink:href="Normal.dotm" xlink:type="simple"/>
    <meta:editing-cycles>3</meta:editing-cycles>
    <meta:editing-duration>PT60S</meta:editing-duration>
    <meta:document-statistic meta:page-count="1" meta:paragraph-count="1" meta:word-count="109" meta:character-count="757" meta:row-count="5" meta:non-whitespace-character-count="649"/>
  </office:meta>
</office:document-meta>
</file>