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163cm" fo:margin-left="-0.407cm" fo:margin-top="0cm" fo:margin-bottom="0cm" table:align="left" style:writing-mode="lr-tb"/>
    </style:style>
    <style:style style:name="Tabulka1.A" style:family="table-column">
      <style:table-column-properties style:column-width="4.256cm"/>
    </style:style>
    <style:style style:name="Tabulka1.B" style:family="table-column">
      <style:table-column-properties style:column-width="6.449cm"/>
    </style:style>
    <style:style style:name="Tabulka1.C" style:family="table-column">
      <style:table-column-properties style:column-width="6.458cm"/>
    </style:style>
    <style:style style:name="Tabulka1.1" style:family="table-row">
      <style:table-row-properties style:min-row-height="1.15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1"/>
    </style:style>
    <style:style style:name="Tabulka2" style:family="table">
      <style:table-properties style:width="17.295cm" fo:margin-left="-0.407cm" fo:margin-top="0cm" fo:margin-bottom="0cm" table:align="left" style:writing-mode="lr-tb"/>
    </style:style>
    <style:style style:name="Tabulka2.A" style:family="table-column">
      <style:table-column-properties style:column-width="4.29cm"/>
    </style:style>
    <style:style style:name="Tabulka2.B" style:family="table-column">
      <style:table-column-properties style:column-width="6.5cm"/>
    </style:style>
    <style:style style:name="Tabulka2.C" style:family="table-column">
      <style:table-column-properties style:column-width="6.505cm"/>
    </style:style>
    <style:style style:name="Tabulka2.1" style:family="table-row">
      <style:table-row-properties style:min-row-height="1.201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_3f_lo_20_textu">
      <style:text-properties fo:font-size="22pt" fo:font-weight="bold" style:font-size-asian="22pt" style:font-weight-asian="bold" style:font-size-complex="22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22pt" fo:font-weight="bold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rdinační a provozní doba</text:span></text:p>
      <text:p text:style-name="P1"/>
      <text:p text:style-name="Standard"><text:span text:style-name="T4">Praktický lékař pro dospělé MUDr. Filip Lerch, FIMAPRAKT s.r.o. </text:span></text:p>
      <text:p text:style-name="Standard"><text:span text:style-name="T4">Vídeňská tř. 602/28, 66902 Znojmo, <text:s/>IČ 29296625, IČZ 83171000 </text:span></text:p>
      <text:p text:style-name="T_3f_lo_20_textu"/>
      <text:p text:style-name="T_3f_lo_20_textu"/>
      <text:p text:style-name="T_3f_lo_20_textu"><text:span text:style-name="T5">Ordinace Šumná </text:span></text:p>
      <text:p text:style-name="T_3f_lo_20_textu"><text:span text:style-name="T2">IČP 83171001, Šumná 42 <text:s/>67102 Šumná, <text:s text:c="3"/>lékař: MUDr. Filip Lerch, tel.:515291343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T_3f_lo_20_textu"><text:span text:style-name="T5">dopoledne</text:span></text:p>
          </table:table-cell>
          <table:table-cell table:style-name="Tabulka1.A1" office:value-type="string">
            <text:p text:style-name="T_3f_lo_20_textu"><text:span text:style-name="T5">odpoledne</text:span></text:p>
          </table:table-cell>
        </table:table-row>
        <table:table-row table:style-name="Tabulka1.1">
          <table:table-cell table:style-name="Tabulka1.A1" office:value-type="string">
            <text:p text:style-name="T_3f_lo_20_textu"><text:span text:style-name="T5">Pondělí</text:span></text:p>
          </table:table-cell>
          <table:table-cell table:style-name="Tabulka1.A1" office:value-type="string">
            <text:p text:style-name="T_3f_lo_20_textu"><text:span text:style-name="T5">7:30 – 12:00</text:span></text:p>
          </table:table-cell>
          <table:table-cell table:style-name="Tabulka1.A1" office:value-type="string">
            <text:p text:style-name="T_3f_lo_20_textu"><text:span text:style-name="T5"><text:s/>---------------</text:span></text:p>
          </table:table-cell>
        </table:table-row>
        <table:table-row table:style-name="Tabulka1.1">
          <table:table-cell table:style-name="Tabulka1.A1" office:value-type="string">
            <text:p text:style-name="T_3f_lo_20_textu"><text:span text:style-name="T5">Úterý</text:span></text:p>
          </table:table-cell>
          <table:table-cell table:style-name="Tabulka1.A1" office:value-type="string">
            <text:p text:style-name="T_3f_lo_20_textu"><text:span text:style-name="T5">---------------</text:span></text:p>
          </table:table-cell>
          <table:table-cell table:style-name="Tabulka1.A1" office:value-type="string">
            <text:p text:style-name="T_3f_lo_20_textu"><text:span text:style-name="T5"><text:s/>---------------</text:span></text:p>
          </table:table-cell>
        </table:table-row>
        <table:table-row table:style-name="Tabulka1.1">
          <table:table-cell table:style-name="Tabulka1.A1" office:value-type="string">
            <text:p text:style-name="T_3f_lo_20_textu"><text:span text:style-name="T5">Středa</text:span></text:p>
          </table:table-cell>
          <table:table-cell table:style-name="Tabulka1.A1" office:value-type="string">
            <text:p text:style-name="T_3f_lo_20_textu"><text:span text:style-name="T5">---------------</text:span></text:p>
          </table:table-cell>
          <table:table-cell table:style-name="Tabulka1.A1" office:value-type="string">
            <text:p text:style-name="T_3f_lo_20_textu"><text:span text:style-name="T5"><text:s/>---------------</text:span></text:p>
          </table:table-cell>
        </table:table-row>
        <table:table-row table:style-name="Tabulka1.1">
          <table:table-cell table:style-name="Tabulka1.A1" office:value-type="string">
            <text:p text:style-name="T_3f_lo_20_textu"><text:span text:style-name="T5">Čtvrtek</text:span></text:p>
          </table:table-cell>
          <table:table-cell table:style-name="Tabulka1.A1" office:value-type="string">
            <text:p text:style-name="T_3f_lo_20_textu"><text:span text:style-name="T5">7:00 -12:00</text:span></text:p>
          </table:table-cell>
          <table:table-cell table:style-name="Tabulka1.A1" office:value-type="string">
            <text:p text:style-name="T_3f_lo_20_textu"><text:span text:style-name="T5"><text:s/>12:00 – 14:00</text:span></text:p>
          </table:table-cell>
        </table:table-row>
        <table:table-row table:style-name="Tabulka1.1">
          <table:table-cell table:style-name="Tabulka1.A1" office:value-type="string">
            <text:p text:style-name="T_3f_lo_20_textu"><text:span text:style-name="T5">Pátek</text:span></text:p>
          </table:table-cell>
          <table:table-cell table:style-name="Tabulka1.A1" table:number-columns-spanned="2" office:value-type="string">
            <text:p text:style-name="T_3f_lo_20_textu"><text:span text:style-name="T5">--------------- <text:s text:c="13"/>----------------</text:span></text:p>
          </table:table-cell>
          <table:covered-table-cell/>
        </table:table-row>
      </table:table>
      <text:p text:style-name="T_3f_lo_20_textu"/>
      <text:p text:style-name="P3"/>
      <text:p text:style-name="T_3f_lo_20_textu"><text:span text:style-name="T5">Ordinace Znojmo</text:span></text:p>
      <text:p text:style-name="T_3f_lo_20_textu"><text:span text:style-name="T2">IČP 83171001</text:span>, <text:span text:style-name="T2">Vídeňská třída 602/28, Znojmo 66902, <text:s text:c="2"/>lékař: MUDr. Filip Lerch, </text:span></text:p>
      <text:p text:style-name="T_3f_lo_20_textu"><text:span text:style-name="T2">tel.: 515222694 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T_3f_lo_20_textu"><text:span text:style-name="T5">dopoledne</text:span></text:p>
          </table:table-cell>
          <table:table-cell table:style-name="Tabulka2.A1" office:value-type="string">
            <text:p text:style-name="T_3f_lo_20_textu"><text:span text:style-name="T5">odpoledne</text:span></text:p>
          </table:table-cell>
        </table:table-row>
        <table:table-row table:style-name="Tabulka2.1">
          <table:table-cell table:style-name="Tabulka2.A1" office:value-type="string">
            <text:p text:style-name="T_3f_lo_20_textu"><text:span text:style-name="T5">Pondělí</text:span></text:p>
          </table:table-cell>
          <table:table-cell table:style-name="Tabulka2.A1" office:value-type="string">
            <text:p text:style-name="T_3f_lo_20_textu"><text:span text:style-name="T5">---------------</text:span></text:p>
          </table:table-cell>
          <table:table-cell table:style-name="Tabulka2.A1" office:value-type="string">
            <text:p text:style-name="T_3f_lo_20_textu"><text:span text:style-name="T5"><text:s/>13:00 – 18:00</text:span></text:p>
          </table:table-cell>
        </table:table-row>
        <table:table-row table:style-name="Tabulka2.1">
          <table:table-cell table:style-name="Tabulka2.A1" office:value-type="string">
            <text:p text:style-name="T_3f_lo_20_textu"><text:span text:style-name="T5">Úterý</text:span></text:p>
          </table:table-cell>
          <table:table-cell table:style-name="Tabulka2.A1" office:value-type="string">
            <text:p text:style-name="T_3f_lo_20_textu"><text:span text:style-name="T5">7:30 – 12:00</text:span></text:p>
          </table:table-cell>
          <table:table-cell table:style-name="Tabulka2.A1" office:value-type="string">
            <text:p text:style-name="T_3f_lo_20_textu"><text:span text:style-name="T5"><text:s/>12:00 – 14:00</text:span></text:p>
          </table:table-cell>
        </table:table-row>
        <table:table-row table:style-name="Tabulka2.1">
          <table:table-cell table:style-name="Tabulka2.A1" office:value-type="string">
            <text:p text:style-name="T_3f_lo_20_textu"><text:bookmark text:name="_GoBack"/><text:span text:style-name="T5">Středa</text:span></text:p>
          </table:table-cell>
          <table:table-cell table:style-name="Tabulka2.A1" office:value-type="string">
            <text:p text:style-name="T_3f_lo_20_textu"><text:span text:style-name="T5">7:30 – 12:00</text:span></text:p>
          </table:table-cell>
          <table:table-cell table:style-name="Tabulka2.A1" office:value-type="string">
            <text:p text:style-name="T_3f_lo_20_textu"><text:span text:style-name="T5"><text:s/>12:00 – 14:00</text:span></text:p>
          </table:table-cell>
        </table:table-row>
        <table:table-row table:style-name="Tabulka2.1">
          <table:table-cell table:style-name="Tabulka2.A1" office:value-type="string">
            <text:p text:style-name="T_3f_lo_20_textu"><text:span text:style-name="T5">Čtvrtek</text:span></text:p>
          </table:table-cell>
          <table:table-cell table:style-name="Tabulka2.A1" office:value-type="string">
            <text:p text:style-name="T_3f_lo_20_textu"><text:span text:style-name="T5">---------------</text:span></text:p>
          </table:table-cell>
          <table:table-cell table:style-name="Tabulka2.A1" office:value-type="string">
            <text:p text:style-name="T_3f_lo_20_textu"><text:span text:style-name="T5"><text:s/>----------------</text:span></text:p>
          </table:table-cell>
        </table:table-row>
        <table:table-row table:style-name="Tabulka2.1">
          <table:table-cell table:style-name="Tabulka2.A1" office:value-type="string">
            <text:p text:style-name="T_3f_lo_20_textu"><text:span text:style-name="T5">Pátek</text:span></text:p>
          </table:table-cell>
          <table:table-cell table:style-name="Tabulka2.A1" office:value-type="string">
            <text:p text:style-name="T_3f_lo_20_textu"><text:span text:style-name="T5">7:30 – 13:00</text:span></text:p>
          </table:table-cell>
          <table:table-cell table:style-name="Tabulka2.A1" office:value-type="string">
            <text:p text:style-name="T_3f_lo_20_textu"><text:span text:style-name="T5"><text:s/>---------------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_3f_lo_20_textu" style:display-name="T?lo textu" style:family="paragraph" style:parent-style-name="Standard" style:default-outline-level="" style:list-style-name="">
      <style:paragraph-properties fo:margin-top="0cm" fo:margin-bottom="0.212cm" fo:orphans="2" fo:widows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 Lerch</meta:initial-creator>
    <meta:editing-cycles>5</meta:editing-cycles>
    <meta:print-date>2016-09-01T08:37:00</meta:print-date>
    <meta:creation-date>2016-09-01T08:39:00</meta:creation-date>
    <dc:date>2022-06-20T08:58:48.27</dc:date>
    <meta:editing-duration>PT5S</meta:editing-duration>
    <meta:generator>OpenOffice/4.1.5$Win32 OpenOffice.org_project/415m1$Build-9789</meta:generator>
    <meta:document-statistic meta:table-count="2" meta:image-count="0" meta:object-count="0" meta:page-count="1" meta:paragraph-count="41" meta:word-count="101" meta: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