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 style:list-style-name="L2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6468"/>
    </style:style>
    <text:list-style style:name="L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</text:p>
      <text:p text:style-name="Standard"/>
      <text:p text:style-name="Standard"/>
      <text:p text:style-name="Standard"/>
      <text:p text:style-name="Standard"/>
      <text:p text:style-name="P2"/>
      <text:p text:style-name="P2">ZUBNÍ ORDINACE <text:span text:style-name="T2">v Bítově</text:span></text:p>
      <text:p text:style-name="P1"/>
      <text:p text:style-name="P1"><text:span text:style-name="T1">24.6.-8.7.2022</text:span> neordinujeme</text:p>
      <text:list xml:id="list296722299" text:style-name="L1">
        <text:list-item>
          <text:list>
            <text:list-header>
              <text:p text:style-name="P3"/>
              <text:p text:style-name="P3"><text:span text:style-name="T1">24.6.-4.7.2022 </text:span>bolestivé případy ošetří</text:p>
              <text:p text:style-name="P3">MUDr. Látová - Jevišovice -</text:p>
              <text:p text:style-name="P3">- telefon 515 231 118.</text:p>
              <text:p text:style-name="P3"/>
              <text:p text:style-name="P3"><text:span text:style-name="T1">7.7. a 8.7.</text:span> bolestivé případy ošetřím </text:p>
              <text:p text:style-name="P3">v ordinaci<text:span text:style-name="T1"> 8,30 – 9,30 hod.</text:span></text:p>
            </text:list-header>
          </text:list>
        </text:list-item>
      </text:list>
      <text:list xml:id="list51786970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O víkendu a o svátcích volejte do Nové nemocnice ve Znojmě telefon 515 215 111, kde sdělí, který lékař slouží pohotovost a ošetří bolestivé případy. Pohotovost v okrese Znojmo je od 8.00 do 13.00 hodin, dále pak Úrazová nemocnice Brno, Ponávka 6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 </meta:initial-creator>
    <meta:creation-date>2015-10-27T10:12:45.62</meta:creation-date>
    <meta:print-date>2022-06-23T10:14:52.213000000</meta:print-date>
    <dc:date>2022-06-23T10:15:17.431000000</dc:date>
    <meta:editing-duration>PT6H54M54S</meta:editing-duration>
    <meta:editing-cycles>16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9" meta:word-count="74" meta:character-count="449" meta:non-whitespace-character-count="382"/>
  </office:meta>
</office:document-meta>
</file>